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size="18pt" fo:font-weight="bold"/>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master-page-name="HTML">
      <style:paragraph-properties fo:text-align="center" style:justify-single-word="false" style:page-number="auto"/>
    </style:style>
    <style:style style:name="T1" style:family="text">
      <style:text-properties fo:font-weight="bold"/>
    </style:style>
    <style:style style:name="T2" style:family="text">
      <style:text-properties style:text-line-through-style="soli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style>
    <style:style style:name="T5" style:family="text">
      <style:text-properties style:font-name="Arial1" fo:font-size="7pt"/>
    </style:style>
    <style:style style:name="T6" style:family="text">
      <style:text-properties fo:font-size="16pt" fo:font-weight="bold" style:font-size-asian="16pt" style:font-weight-asian="bold"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6">Wyniki głosowania na VIII Sesji Rady Miejskiej Orzesze</text:span></text:p>
      <text:p text:style-name="P2"><text:line-break/><text:span text:style-name="T4">Głosowano w sprawie:</text:span><text:line-break/>powołania Komisji Uchwał i Wniosków. <text:line-break/><text:line-break/><text:span text:style-name="Strong_20_Emphasis"><text:span text:style-name="T3">Wyniki głosowania</text:span></text:span><text:line-break/>ZA: 19, PRZECIW: 0, WSTRZYMUJĘ SIĘ: 0, BRAK GŁOSU: 0, NIEOBECNI: 2<text:line-break/><text:line-break/><text:span text:style-name="T3">Wyniki imienne:</text:span><text:line-break/>ZA (19)<text:line-break/>Grażyna Bortlik, Artur Brandys, Wojciech Dudek, Rajmund Gazda, Krzysztof Giel, Grzegorz Kaczmarczyk, Joanna Kalus-Grzegorzek, Lechosław Łukasik, Jan Mach, Michał Macioszek, Grażyna Matuszczyk, Damian Mrowiec, Adam Muras, Teresa Potysz, Adam Ratka, Jan Spendel, Piotr Szola, Mateusz Szweda, Stanisław Wycisło<text:line-break/>NIEOBECNI (2)<text:line-break/>Damian Kiecka, Joanna Kurasz<text:line-break/><text:line-break/><text:line-break/><text:span text:style-name="T4">Głosowano w sprawie:</text:span><text:line-break/>Kto jest za wycofaniem pkt 5 z porządku obrad. <text:line-break/><text:line-break/><text:span text:style-name="Strong_20_Emphasis"><text:span text:style-name="T3">Wyniki głosowania</text:span></text:span><text:line-break/>ZA: 19, PRZECIW: 0, WSTRZYMUJĘ SIĘ: 0, BRAK GŁOSU: 0, NIEOBECNI: 2<text:line-break/><text:line-break/><text:span text:style-name="T3">Wyniki imienne:</text:span><text:line-break/>ZA (19)<text:line-break/>Grażyna Bortlik, Artur Brandys, Wojciech Dudek, Rajmund Gazda, Krzysztof Giel, Grzegorz Kaczmarczyk, Joanna Kalus-Grzegorzek, Lechosław Łukasik, Jan Mach, Michał Macioszek, Grażyna Matuszczyk, Damian Mrowiec, Adam Muras, Teresa Potysz, Adam Ratka, Jan Spendel, Piotr Szola, Mateusz Szweda, Stanisław Wycisło<text:line-break/>NIEOBECNI (2)<text:line-break/>Damian Kiecka, Joanna Kurasz<text:line-break/><text:line-break/><text:line-break/><text:span text:style-name="T4">Głosowano w sprawie:</text:span><text:line-break/>pozytywnego zaopiniowania sprawozdania z realizacji Gminnego Programu Współpracy z organizacjami pozarządowymi za 2018 rok. <text:line-break/><text:line-break/><text:span text:style-name="Strong_20_Emphasis"><text:span text:style-name="T3">Wyniki głosowania</text:span></text:span><text:line-break/>ZA: 19, PRZECIW: 0, WSTRZYMUJĘ SIĘ: 0, BRAK GŁOSU: 0, NIEOBECNI: 2<text:line-break/><text:line-break/><text:span text:style-name="T3">Wyniki imienne:</text:span><text:line-break/>ZA (19)<text:line-break/>Grażyna Bortlik, Artur Brandys, Wojciech Dudek, Rajmund Gazda, Krzysztof Giel, Grzegorz Kaczmarczyk, Joanna Kalus-Grzegorzek, Lechosław Łukasik, Jan Mach, Michał Macioszek, Grażyna Matuszczyk, Damian Mrowiec, Adam Muras, Teresa Potysz, Adam Ratka, Jan Spendel, Piotr Szola, Mateusz Szweda, Stanisław Wycisło<text:line-break/>NIEOBECNI (2)<text:line-break/>Damian Kiecka, Joanna Kurasz<text:line-break/><text:line-break/><text:line-break/><text:span text:style-name="T4">Głosowano w sprawie:</text:span><text:line-break/>Podjęcia uchwały dotyczącej rozpatrzenia skargi na Dyrektora Szkoły Podstawowej Nr 9. <text:line-break/><text:line-break/><text:span text:style-name="Strong_20_Emphasis"><text:span text:style-name="T3">Wyniki głosowania</text:span></text:span><text:line-break/>ZA: 10, PRZECIW: 3, WSTRZYMUJĘ SIĘ: 4, BRAK GŁOSU: 2, NIEOBECNI: 2<text:line-break/><text:soft-page-break/><text:span text:style-name="T3">Wyniki imienne:</text:span><text:line-break/>ZA (10)<text:line-break/>Artur Brandys, Rajmund Gazda, Krzysztof Giel, Joanna Kalus-Grzegorzek, Jan Mach, Michał Macioszek, Damian Mrowiec, Adam Muras, Piotr Szola, Stanisław Wycisło<text:line-break/>PRZECIW (3)<text:line-break/>Grzegorz Kaczmarczyk, Lechosław Łukasik, Grażyna Matuszczyk<text:line-break/>WSTRZYMUJĘ SIĘ (4)<text:line-break/>Wojciech Dudek, Adam Ratka, Jan Spendel, Mateusz Szweda<text:line-break/>BRAK GŁOSU (2)<text:line-break/>Grażyna Bortlik, Teresa Potysz<text:line-break/>NIEOBECNI (2)<text:line-break/>Damian Kiecka, Joanna Kurasz<text:line-break/><text:line-break/><text:line-break/><text:span text:style-name="T4">Głosowano w sprawie:</text:span><text:line-break/>podjęcia uchwały dotyczącej zmiany Wieloletniej Prognozy Finansowej Miasta Orzesze. <text:line-break/><text:line-break/><text:span text:style-name="Strong_20_Emphasis"><text:span text:style-name="T3">Wyniki głosowania</text:span></text:span><text:line-break/>ZA: 19, PRZECIW: 0, WSTRZYMUJĘ SIĘ: 0, BRAK GŁOSU: 0, NIEOBECNI: 2<text:line-break/><text:line-break/><text:span text:style-name="T3">Wyniki imienne:</text:span><text:line-break/>ZA (19)<text:line-break/>Grażyna Bortlik, Artur Brandys, Wojciech Dudek, Rajmund Gazda, Krzysztof Giel, Grzegorz Kaczmarczyk, Joanna Kalus-Grzegorzek, Lechosław Łukasik, Jan Mach, Michał Macioszek, Grażyna Matuszczyk, Damian Mrowiec, Adam Muras, Teresa Potysz, Adam Ratka, Jan Spendel, Piotr Szola, Mateusz Szweda, Stanisław Wycisło<text:line-break/>NIEOBECNI (2)<text:line-break/>Damian Kiecka, Joanna Kurasz<text:line-break/><text:line-break/><text:line-break/><text:span text:style-name="T4">Głosowano w sprawie:</text:span><text:line-break/>podjęcia uchwały dotyczącej zmian w budżecie Miasta Orzesze na 2019 rok. <text:line-break/><text:line-break/><text:span text:style-name="Strong_20_Emphasis"><text:span text:style-name="T3">Wyniki głosowania</text:span></text:span><text:line-break/>ZA: 18, PRZECIW: 0, WSTRZYMUJĘ SIĘ: 1, BRAK GŁOSU: 0, NIEOBECNI: 2<text:line-break/><text:line-break/><text:span text:style-name="T3">Wyniki imienne:</text:span><text:line-break/>ZA (18)<text:line-break/>Grażyna Bortlik, Artur Brandys, Wojciech Dudek, Rajmund Gazda, Krzysztof Giel, Grzegorz Kaczmarczyk, Joanna Kalus-Grzegorzek, Lechosław Łukasik, Jan Mach, Michał Macioszek, Grażyna Matuszczyk, Damian Mrowiec, Adam Muras, Teresa Potysz, Adam Ratka, Jan Spendel, Mateusz Szweda, Stanisław Wycisło<text:line-break/>WSTRZYMUJĘ SIĘ (1)<text:line-break/>Piotr Szola<text:line-break/>NIEOBECNI (2)<text:line-break/>Damian Kiecka, Joanna Kurasz<text:line-break/></text:p>
      <text:p text:style-name="P2"><text:line-break/><text:span text:style-name="T4">Głosowano w sprawie:</text:span><text:line-break/>podjęcia uchwały dotyczącej wieloletniego planu rozwoju i modernizacji urządzeń wodociągowych w Gminie Orzesze, na lata 2018-2024 opracowanego przez Rejonowe Przedsiębiorstwo Wodociągów i Kanalizacji w Tychach Spółka Akcyjna. <text:line-break/><text:line-break/><text:span text:style-name="Strong_20_Emphasis"><text:span text:style-name="T3">Wyniki głosowania</text:span></text:span><text:line-break/>ZA: 19, PRZECIW: 0, WSTRZYMUJĘ SIĘ: 0, BRAK GŁOSU: 0, NIEOBECNI: 2<text:line-break/><text:line-break/><text:soft-page-break/><text:span text:style-name="T3">Wyniki imienne:</text:span><text:line-break/>ZA (19)<text:line-break/>Grażyna Bortlik, Artur Brandys, Wojciech Dudek, Rajmund Gazda, Krzysztof Giel, Grzegorz Kaczmarczyk, Joanna Kalus-Grzegorzek, Lechosław Łukasik, Jan Mach, Michał Macioszek, Grażyna Matuszczyk, Damian Mrowiec, Adam Muras, Teresa Potysz, Adam Ratka, Jan Spendel, Piotr Szola, Mateusz Szweda, Stanisław Wycisło<text:line-break/>NIEOBECNI (2)<text:line-break/>Damian Kiecka, Joanna Kurasz<text:line-break/><text:line-break/><text:line-break/><text:span text:style-name="T4">Głosowano w sprawie:</text:span><text:line-break/>podjęcia uchwały dotyczącej wystąpienia z apelem do Województwa Śląskiego na rzecz przebudowy Drogi Wojewódzkiej nr 925. <text:line-break/><text:line-break/><text:span text:style-name="Strong_20_Emphasis"><text:span text:style-name="T3">Wyniki głosowania</text:span></text:span><text:line-break/>ZA: 19, PRZECIW: 0, WSTRZYMUJĘ SIĘ: 0, BRAK GŁOSU: 0, NIEOBECNI: 2<text:line-break/><text:line-break/><text:span text:style-name="T3">Wyniki imienne:</text:span><text:line-break/>ZA (19)<text:line-break/>Grażyna Bortlik, Artur Brandys, Wojciech Dudek, Rajmund Gazda, Krzysztof Giel, Grzegorz Kaczmarczyk, Joanna Kalus-Grzegorzek, Lechosław Łukasik, Jan Mach, Michał Macioszek, Grażyna Matuszczyk, Damian Mrowiec, Adam Muras, Teresa Potysz, Adam Ratka, Jan Spendel, Piotr Szola, Mateusz Szweda, Stanisław Wycisło<text:line-break/>NIEOBECNI (2)<text:line-break/>Damian Kiecka, Joanna Kurasz<text:line-break/><text:line-break/><text:line-break/><text:span text:style-name="T4">Głosowano w sprawie:</text:span><text:line-break/>podjęcia uchwały dotyczącej określenia kryteriów obowiązujących na drugim etapie postępowania rekrutacyjnego do przedszkoli publicznych oraz oddziałów przedszkolnych przy szkołach podstawowych na terenie Miasta Orzesze, określenia dokumentów niezbędnych do potwierdzenia spełnienia kryteriów oraz przyznania liczby punktów dla poszczególnych kryteriów. <text:line-break/><text:line-break/><text:span text:style-name="Strong_20_Emphasis"><text:span text:style-name="T3">Wyniki głosowania</text:span></text:span><text:line-break/>ZA: 19, PRZECIW: 0, WSTRZYMUJĘ SIĘ: 0, BRAK GŁOSU: 0, NIEOBECNI: 2<text:line-break/><text:line-break/><text:span text:style-name="T3">Wyniki imienne:</text:span><text:line-break/>ZA (19)<text:line-break/>Grażyna Bortlik, Artur Brandys, Wojciech Dudek, Rajmund Gazda, Krzysztof Giel, Grzegorz Kaczmarczyk, Joanna Kalus-Grzegorzek, Lechosław Łukasik, Jan Mach, Michał Macioszek, Grażyna Matuszczyk, Damian Mrowiec, Adam Muras, Teresa Potysz, Adam Ratka, Jan Spendel, Piotr Szola, Mateusz Szweda, Stanisław Wycisło<text:line-break/>NIEOBECNI (2)<text:line-break/>Damian Kiecka, Joanna Kurasz<text:line-break/><text:line-break/><text:line-break/><text:span text:style-name="T4">Głosowano w sprawie:</text:span><text:line-break/>Kto jest za udostępnieniem mieszkańcom relacji z obrad komisji wchodzących w skład Rady Miejskiej, z pominięciem Komisji Skarg, Wniosków i Petycji oraz Komisji Rewizyjnej, w formie internetowej na żywo za pośrednictwem internetu. <text:line-break/><text:line-break/><text:span text:style-name="Strong_20_Emphasis"><text:span text:style-name="T3">Wyniki głosowania</text:span></text:span><text:line-break/>ZA: 3, PRZECIW: 11, WSTRZYMUJĘ SIĘ: 5, BRAK GŁOSU: 0, NIEOBECNI: 2<text:line-break/></text:p>
      <text:p text:style-name="P2"/>
      <text:p text:style-name="P2"><text:line-break/><text:soft-page-break/><text:span text:style-name="T3">Wyniki imienne:</text:span><text:line-break/>ZA (3)<text:line-break/>Lechosław Łukasik, Damian Mrowiec, Piotr Szola<text:line-break/>PRZECIW (11)<text:line-break/>Grażyna Bortlik, Artur Brandys, Rajmund Gazda, Krzysztof Giel, Joanna Kalus-Grzegorzek, Jan Mach, Michał Macioszek, Grażyna Matuszczyk, Adam Muras, Teresa Potysz, Jan Spendel<text:line-break/>WSTRZYMUJĘ SIĘ (5)<text:line-break/>Wojciech Dudek, Grzegorz Kaczmarczyk, Adam Ratka, Mateusz Szweda, Stanisław Wycisło<text:line-break/>NIEOBECNI (2)<text:line-break/>Damian Kiecka, Joanna Kurasz<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tokół z posiedzenia</dc:title>
    <meta:generator>OpenOffice/4.1.3$Win32 OpenOffice.org_project/413m1$Build-9783</meta:generator>
    <meta:document-statistic meta:table-count="0" meta:image-count="0" meta:object-count="0" meta:page-count="4" meta:paragraph-count="4" meta:word-count="846" meta:character-count="6383"/>
    <dc:date>2019-04-26T09:48:39.69</dc:date>
    <meta:editing-duration>PT11M46S</meta:editing-duration>
    <meta:editing-cycles>1</meta:editing-cycles>
  </office:meta>
</office:document-meta>
</file>